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port 3, 9728 PP Groningen – verwijderen asbest (ontvangstdatum 06-09-2018, dossiernummer 2018732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8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port 3, 9728 PP Groningen – verwijderen asbest (ontvangstdatum 06-09-2018, dossiernummer 201873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85</meta:user-defined>
    <meta:user-defined meta:name="OVERHEIDop.GmbID/DC.identifier">gmb-2018-1979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P 1 6</meta:user-defined>
    <meta:user-defined meta:name="OVERHEIDop.woonplaats">Groningen</meta:user-defined>
    <meta:user-defined meta:name="OVERHEIDop.straatnaam">Damsp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9 579004</meta:user-defined>
    <meta:user-defined meta:name="OVERHEIDop.versieInformatie"/>
  </office:meta>
</office:document-meta>
</file>