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een aardgasmeet- en aardgasregelstation, Roggelseweg 56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plaatsen van een aardgasmeet- en aardgasregelstation op de locatie Roggelseweg 56 in Ha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7982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8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82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een aardgasmeet- en aardgasregelstation, Roggelseweg 56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982</meta:user-defined>
    <meta:user-defined meta:name="OVERHEIDop.GmbID/DC.identifier">gmb-2018-1979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56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319 362276</meta:user-defined>
    <meta:user-defined meta:name="OVERHEIDop.versieInformatie"/>
  </office:meta>
</office:document-meta>
</file>