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 Ottostraat 6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18 heeft de gemeente een aanvraag ontvangen voor het vervangen van een raam door dubbele deuren in de zijgevel van de woning op locatie Keizer Ottostraat 69 te Bussum. De aanvraag is geregistreerd onder zaaknummer HZ_WABO-18-161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98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8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8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izer Ottostraat 6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81</meta:user-defined>
    <meta:user-defined meta:name="OVERHEIDop.GmbID/DC.identifier">gmb-2018-197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TM 5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798.31 476309.4</meta:user-defined>
    <meta:user-defined meta:name="OVERHEIDop.versieInformatie"/>
  </office:meta>
</office:document-meta>
</file>