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11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8</text:p>
            <text:p text:style-name="common-al">Verleend op 14 september 2018</text:p>
            <text:p text:style-name="common-al">het bouwen van een tuinmuur / erfafscheid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97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veld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7979</meta:user-defined>
    <meta:user-defined meta:name="OVERHEIDop.GmbID/DC.identifier">gmb-2018-197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11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3 410348</meta:user-defined>
    <meta:user-defined meta:name="OVERHEIDop.versieInformatie"/>
  </office:meta>
</office:document-meta>
</file>