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uperusstraat 41, 9721 JB Groningen – verwijderen asbest (ontvangstdatum 04-09-2018, dossiernummer 2018732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uperusstraat 41, 9721 JB Groningen – verwijderen asbest (ontvangstdatum 04-09-2018, dossiernummer 201873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76</meta:user-defined>
    <meta:user-defined meta:name="OVERHEIDop.GmbID/DC.identifier">gmb-2018-1979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B 41</meta:user-defined>
    <meta:user-defined meta:name="OVERHEIDop.woonplaats">Groningen</meta:user-defined>
    <meta:user-defined meta:name="OVERHEIDop.straatnaam">Couper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4 579881</meta:user-defined>
    <meta:user-defined meta:name="OVERHEIDop.versieInformatie"/>
  </office:meta>
</office:document-meta>
</file>