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ophialaan 43, 7311 BP,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3 september 2018</text:p>
            <text:p text:style-name="common-al">Vergunningnummer: 18/57505</text:p>
            <text:p text:style-name="common-al"/>
            <text:p text:style-name="common-al">De omzettingsvergunning met bijbehorende (situatie-) tekeningen liggen ter inzage in het stadhuis. De openingstijden van het stadhuis en het Omgevingsloket vindt u op <text:a xlink:href="http://www.apeldoorn.nl/stadhuis" xlink:type="simple">www.apeldoorn.nl/stadhuis</text:a>. De omzettingsvergunning kan op verzoek digitaal worden toegezonden door een mail te sturen aan infoomgevingsloket@apeldoorn.nl.</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97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Sophialaan 43, 7311 BP,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73</meta:user-defined>
    <meta:user-defined meta:name="OVERHEIDop.GmbID/DC.identifier">gmb-2018-197973</meta:user-defined>
    <meta:user-defined meta:name="OVERHEID.TaxonomieBeleidsagenda/OVERHEID.category">Ruimte en infrastructuur | Organisatie en beleid</meta:user-defined>
    <meta:user-defined meta:name="OVERHEIDop.referentienummer">18/575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B 41</meta:user-defined>
    <meta:user-defined meta:name="OVERHEIDop.woonplaats">Apeldoorn</meta:user-defined>
    <meta:user-defined meta:name="OVERHEIDop.straatnaam">Soph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25 469367</meta:user-defined>
    <meta:user-defined meta:name="OVERHEIDop.versieInformatie"/>
  </office:meta>
</office:document-meta>
</file>