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een bedrijf (plaatsing werkplaats), Biesstraat 59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een bedrijf (plaatsing werkplaats) op de locatie Biesstraat 59 in Heythuy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797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7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7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een bedrijf (plaatsing werkplaats), Biesstraat 59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971</meta:user-defined>
    <meta:user-defined meta:name="OVERHEIDop.GmbID/DC.identifier">gmb-2018-1979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AC 59</meta:user-defined>
    <meta:user-defined meta:name="OVERHEIDop.woonplaats">Heythuysen</meta:user-defined>
    <meta:user-defined meta:name="OVERHEIDop.straatnaam">Bies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037 361649</meta:user-defined>
    <meta:user-defined meta:name="OVERHEIDop.versieInformatie"/>
  </office:meta>
</office:document-meta>
</file>