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exanderstraat 11, 9724 JT Groningen – verwijderen asbest (ontvangstdatum 10-09-2018, dossiernummer 2018733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exanderstraat 11, 9724 JT Groningen – verwijderen asbest (ontvangstdatum 10-09-2018, dossiernummer 201873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67</meta:user-defined>
    <meta:user-defined meta:name="OVERHEIDop.GmbID/DC.identifier">gmb-2018-1979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T 11a</meta:user-defined>
    <meta:user-defined meta:name="OVERHEIDop.woonplaats">Groningen</meta:user-defined>
    <meta:user-defined meta:name="OVERHEIDop.straatnaam">Alexan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40 581086</meta:user-defined>
    <meta:user-defined meta:name="OVERHEIDop.versieInformatie"/>
  </office:meta>
</office:document-meta>
</file>