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20595 - Hermelijnstraat 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ombouwen van garage tot medische keuringspraktijkruimte</text:p>
            <text:p text:style-name="tussenkopcur">Locatie : Hermelijnstraat 5 te Beek</text:p>
            <text:p text:style-name="tussenkopcur">Datum besluit : 14 september 2018</text:p>
            <text:p text:style-name="tussenkopcur">Datum verzending : 14 september 2018</text:p>
            <text:p text:style-name="tussenkopcur">Zaaknummer ODRN: W.Z18.103564.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96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20595 - Hermelijnstraat 5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64</meta:user-defined>
    <meta:user-defined meta:name="OVERHEIDop.GmbID/DC.identifier">gmb-2018-197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X 5</meta:user-defined>
    <meta:user-defined meta:name="OVERHEIDop.woonplaats">Beek</meta:user-defined>
    <meta:user-defined meta:name="OVERHEIDop.straatnaam">Hermelij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78 426469</meta:user-defined>
    <meta:user-defined meta:name="OVERHEIDop.versieInformatie"/>
  </office:meta>
</office:document-meta>
</file>