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eenlaan 115, 9743 TK Groningen – realiseren dakkapel (ontvangstdatum 07-09-2018, dossiernummer 201873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ndsteenlaan 115, 9743 TK Groningen – realiseren dakkapel (ontvangstdatum 07-09-2018, dossiernummer 201873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51</meta:user-defined>
    <meta:user-defined meta:name="OVERHEIDop.GmbID/DC.identifier">gmb-2018-19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K 115</meta:user-defined>
    <meta:user-defined meta:name="OVERHEIDop.woonplaats">Groningen</meta:user-defined>
    <meta:user-defined meta:name="OVERHEIDop.straatnaam">Zand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79 582091</meta:user-defined>
    <meta:user-defined meta:name="OVERHEIDop.versieInformatie"/>
  </office:meta>
</office:document-meta>
</file>