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rolhek aan de voorgevel van een winkelpand, Beekstraat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0814</text:p>
            <text:p text:style-name="common-al">Omschrijving: plaatsen van een rolhek aan de voorgevel van een winkelpand</text:p>
            <text:p text:style-name="common-al">Adres: Beekstraat 115 </text:p>
            <text:p text:style-name="common-al">Activiteit: Bouwen</text:p>
            <text:p text:style-name="common-al">Besluit: Verlenen</text:p>
            <text:p text:style-name="common-al">Datum ondertekening: 5 september 2018</text:p>
            <text:p text:style-name="common-al">Datum verzending: 5 sept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794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4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4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rolhek aan de voorgevel van een winkelpand, Beekstraat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49</meta:user-defined>
    <meta:user-defined meta:name="OVERHEIDop.GmbID/DC.identifier">gmb-2018-197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Z 115</meta:user-defined>
    <meta:user-defined meta:name="OVERHEIDop.woonplaats">Arnhem</meta:user-defined>
    <meta:user-defined meta:name="OVERHEIDop.straatnaam">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47 443850</meta:user-defined>
    <meta:user-defined meta:name="OVERHEIDop.versieInformatie"/>
  </office:meta>
</office:document-meta>
</file>