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te Wielen/De Groene Ster, (11015865) Wielen Trail, op 11 november 2018, verzenddatum 11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4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te Wielen/De Groene Ster, (11015865) Wielen Trail, op 11 november 2018, verzenddatum 1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48</meta:user-defined>
    <meta:user-defined meta:name="OVERHEIDop.GmbID/DC.identifier">gmb-2018-197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|exb-2018-55961</meta:user-defined>
    <meta:user-defined meta:name="OVERHEID.EPSG28992/DC.spatial">188329 581209</meta:user-defined>
    <meta:user-defined meta:name="OVERHEIDop.versieInformatie"/>
  </office:meta>
</office:document-meta>
</file>