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3, 9718 CA Groningen – veranderen gevel en maken toegang (ontvangstdatum 07-09-2018, dossiernummer 201873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13, 9718 CA Groningen – veranderen gevel en maken toegang (ontvangstdatum 07-09-2018, dossiernummer 201873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47</meta:user-defined>
    <meta:user-defined meta:name="OVERHEIDop.GmbID/DC.identifier">gmb-2018-19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A 13</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5 581777</meta:user-defined>
    <meta:user-defined meta:name="OVERHEIDop.versieInformatie"/>
  </office:meta>
</office:document-meta>
</file>