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bouwen van een bouwwerk (bouw woning), Reppelstraat 33, 6088 EV Rog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bouw woning) op het adres Reppelstraat 33, 6088 EV Roggel. Dit besluit is 12 september 2018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97945</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945</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945</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omgevingsvergunning (reguliere voorbereidingsprocedure) - het bouwen van een bouwwerk (bouw woning), Reppelstraat 33, 6088 EV Rogg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7945</meta:user-defined>
    <meta:user-defined meta:name="OVERHEIDop.GmbID/DC.identifier">gmb-2018-19794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88EV</meta:user-defined>
    <meta:user-defined meta:name="OVERHEIDop.woonplaats">Roggel</meta:user-defined>
    <meta:user-defined meta:name="OVERHEIDop.straatnaam">Reppelstraat</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2524 364312</meta:user-defined>
    <meta:user-defined meta:name="OVERHEIDop.versieInformatie"/>
  </office:meta>
</office:document-meta>
</file>