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moesstraat 51, 9724 JK Groningen – vellen 1 boom (ontvangstdatum 07-09-2018, dossiernummer 2018732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94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4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4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moesstraat 51, 9724 JK Groningen – vellen 1 boom (ontvangstdatum 07-09-2018, dossiernummer 2018732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44</meta:user-defined>
    <meta:user-defined meta:name="OVERHEIDop.GmbID/DC.identifier">gmb-2018-197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JK 51</meta:user-defined>
    <meta:user-defined meta:name="OVERHEIDop.woonplaats">Groningen</meta:user-defined>
    <meta:user-defined meta:name="OVERHEIDop.straatnaam">Warmo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49 581191</meta:user-defined>
    <meta:user-defined meta:name="OVERHEIDop.versieInformatie"/>
  </office:meta>
</office:document-meta>
</file>