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incentiusstraat 26, kadastraal bekend als sectie G nummer 142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4</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Vincentiusstraat 26, kadastraal bekend als sectie G nummer 1425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9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incentiusstraat 26, kadastraal bekend als sectie G nummer 1425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41</meta:user-defined>
    <meta:user-defined meta:name="OVERHEIDop.GmbID/DC.identifier">gmb-2018-19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meta:user-defined>
    <meta:user-defined meta:name="OVERHEID.PostcodeHuisnummer/OVERHEIDop.postcodeHuisnummer">1742JA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6 526329</meta:user-defined>
    <meta:user-defined meta:name="OVERHEID.EPSG28992/DC.spatial">114242.22 533372</meta:user-defined>
    <meta:user-defined meta:name="OVERHEIDop.versieInformatie"/>
  </office:meta>
</office:document-meta>
</file>