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de nieuwbouw van een pluimveestal, de activiteit: Bouw, Milieu en Gebiedsbescherming (natuur) op het perceel De Warren 5 te Suwâld, Olonummer 29337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een Omgevingsvergunning voor de activiteit bouw, milieu en gebiedsbescherming (natuur) te verlenen voor het nieuw bouwen van een pluimveestal op het perceel De Warren 5 te Suwâld</text:p>
            <text:p text:style-name="common-al">De ontwerpbeschikking en de daarop betrekking hebbende stukken liggen van 1 februari 2018  tot en met 15 maart 2018 tijdens kantooruren ter inzage op het gemeentehuis, Raadhuisweg 7 te Burgum.</text:p>
            <text:p text:style-name="common-al">Gemotiveerde zienswijzen kunnen door een ieder tot en met 15 maart 2018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Beroep tegen de definitieve beschikking kan te zijner tijd worden ingesteld door:</text:p>
            <text:p text:style-name="last-al"/>
            <text:list text:style-name="id1-3-2-1-1-6">
              <text:list-item text:style-override="id1-3-2-1-1-6-1">
                <text:number>1.</text:number>
                <text:p text:style-name="al">belanghebbenden die (een) zienswijze(n) hebben ingebracht tegen het ontwerp van de beschikking;</text:p>
              </text:list-item>
              <text:list-item text:style-override="id1-3-2-1-1-6-2">
                <text:number>2.</text:number>
                <text:p text:style-name="al">belanghebbenden aan wie redelijkerwijs niet kan worden verweten geen zienswijze(n) te hebben ingebracht tegen het ontwerp van de beschikk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9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de nieuwbouw van een pluimveestal, de activiteit: Bouw, Milieu en Gebiedsbescherming (natuur) op het perceel De Warren 5 te Suwâld, Olonummer 2933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94</meta:user-defined>
    <meta:user-defined meta:name="OVERHEIDop.GmbID/DC.identifier">gmb-2018-19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XN 5</meta:user-defined>
    <meta:user-defined meta:name="OVERHEIDop.woonplaats">Suwâld</meta:user-defined>
    <meta:user-defined meta:name="OVERHEIDop.straatnaam">De Wa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861 578491</meta:user-defined>
    <meta:user-defined meta:name="OVERHEIDop.versieInformatie"/>
  </office:meta>
</office:document-meta>
</file>