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3 t/m 49, 4 t/m 54, Dokter Rodbardlaan 4 t/m 26, Dokter Vlaanderenlaan 3 t/m 24, Koning Lodewijklaan 401 t/m 405, in Apeldoorn, het oprichten van 86 woningen met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4-09-2018</text:p>
            <text:p text:style-name="common-al">Wabonummer: D18/0172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93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en Boschweg 3 t/m 49, 4 t/m 54, Dokter Rodbardlaan 4 t/m 26, Dokter Vlaanderenlaan 3 t/m 24, Koning Lodewijklaan 401 t/m 405, in Apeldoorn, het oprichten van 86 woningen met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37</meta:user-defined>
    <meta:user-defined meta:name="OVERHEIDop.GmbID/DC.identifier">gmb-2018-197937</meta:user-defined>
    <meta:user-defined meta:name="OVERHEID.TaxonomieBeleidsagenda/OVERHEID.category">Ruimte en infrastructuur | Organisatie en beleid</meta:user-defined>
    <meta:user-defined meta:name="OVERHEIDop.referentienummer">D18/0172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Spreng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94 469893</meta:user-defined>
    <meta:user-defined meta:name="OVERHEIDop.versieInformatie"/>
  </office:meta>
</office:document-meta>
</file>