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Burgemeester Geurtslaan 12, 6093 P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Burgemeester Geurtslaan 12, 6093 PS Heythuysen. Dit besluit is 12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793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3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3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Burgemeester Geurtslaan 12, 6093 PS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35</meta:user-defined>
    <meta:user-defined meta:name="OVERHEIDop.GmbID/DC.identifier">gmb-2018-197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Burgemeester Geurts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917 362847</meta:user-defined>
    <meta:user-defined meta:name="OVERHEIDop.versieInformatie"/>
  </office:meta>
</office:document-meta>
</file>