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827537 - Van Heemstraweg 58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diepen van een deel van de kelder</text:p>
            <text:p text:style-name="tussenkopcur">Locatie : Van Heemstraweg 58 te Beuningen</text:p>
            <text:p text:style-name="tussenkopcur">Datum besluit : 14 september 2018</text:p>
            <text:p text:style-name="tussenkopcur">Zaaknummer ODRN: W.Z18.106998.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793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827537 - Van Heemstraweg 5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33</meta:user-defined>
    <meta:user-defined meta:name="OVERHEIDop.GmbID/DC.identifier">gmb-2018-197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58</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44 430604</meta:user-defined>
    <meta:user-defined meta:name="OVERHEIDop.versieInformatie"/>
  </office:meta>
</office:document-meta>
</file>