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38229 - Ooijse Bandijk 7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ijse Bandijk 74 te Ooij </text:p>
            <text:p text:style-name="tussenkopcur">Omschrijving : herstelwerkzaamheden van t Veerhuis </text:p>
            <text:p text:style-name="tussenkopcur">Datum ontvangst : 26 januari 2018 </text:p>
            <text:p text:style-name="tussenkopcur">Zaaknummer ODRN : W.Z18.1008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79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38229 - Ooijse Bandijk 7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93</meta:user-defined>
    <meta:user-defined meta:name="OVERHEIDop.GmbID/DC.identifier">gmb-2018-197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G 74</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195 431413</meta:user-defined>
    <meta:user-defined meta:name="OVERHEIDop.versieInformatie"/>
  </office:meta>
</office:document-meta>
</file>