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2 te Lageland, 9622 TJ Groningen – plaatsen van een schutting (ontvangstdatum 06-09-2018, dossiernummer 201873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chterdiep 2 te Lageland, 9622 TJ Groningen – plaatsen van een schutting (ontvangstdatum 06-09-2018, dossiernummer 2018732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24</meta:user-defined>
    <meta:user-defined meta:name="OVERHEIDop.GmbID/DC.identifier">gmb-2018-19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22TJ 2</meta:user-defined>
    <meta:user-defined meta:name="OVERHEIDop.woonplaats">Lageland Gn</meta:user-defined>
    <meta:user-defined meta:name="OVERHEIDop.straatnaam">Sloch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11 583945</meta:user-defined>
    <meta:user-defined meta:name="OVERHEIDop.versieInformatie"/>
  </office:meta>
</office:document-meta>
</file>