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19, 9712 HA Groningen – plaatsen 3 led schermen (ontvangstdatum 06-09-2018, dossiernummer 2018732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92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2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2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19, 9712 HA Groningen – plaatsen 3 led schermen (ontvangstdatum 06-09-2018, dossiernummer 2018732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22</meta:user-defined>
    <meta:user-defined meta:name="OVERHEIDop.GmbID/DC.identifier">gmb-2018-197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A 19</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8 582136</meta:user-defined>
    <meta:user-defined meta:name="OVERHEIDop.versieInformatie"/>
  </office:meta>
</office:document-meta>
</file>