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woonunit, Valkenbergweg 16 (zaaknummer 535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lkenbergweg 16</text:span> – voor het plaatsen van een tijdelijke woonunit tijdens de sloop en bouw van een nieuwbouw woning, verzonden op 14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92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2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2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woonunit, Valkenbergweg 16 (zaaknummer 535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21</meta:user-defined>
    <meta:user-defined meta:name="OVERHEIDop.GmbID/DC.identifier">gmb-2018-197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K 16</meta:user-defined>
    <meta:user-defined meta:name="OVERHEIDop.woonplaats">Zwolle</meta:user-defined>
    <meta:user-defined meta:name="OVERHEIDop.straatnaam">Valken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430 501576</meta:user-defined>
    <meta:user-defined meta:name="OVERHEIDop.versieInformatie"/>
  </office:meta>
</office:document-meta>
</file>