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ek, Brocante- en Curiosamarkt 19-5-2018 in Breukelen op de Kerkbrink en Hazeslinger</text:p>
      <text:section text:name="zakelijke-mededeling_id1-3-2" text:style-name="zakelijke-mededeling">
        <text:section text:name="zakelijke-mededeling-tekst_id1-3-2-1" text:style-name="zakelijke-mededeling-tekst">
          <text:section text:name="tekst_id1-3-2-1-1" text:style-name="tekst">
            <text:p text:style-name="common-al">Vergunning op grond van artikel 2:25 van de APV is verleend voor het houden van een Antiek, Brocante en Curiosamarkt op 19-5-2018 op de Kerkbrink en Hazeslinger (Z/17/126507)</text:p>
            <text:p text:style-name="common-al"/>
            <text:p text:style-name="common-al">Gemeente Stichtse Vecht</text:p>
            <text:p text:style-name="common-al"/>
            <text:p text:style-name="common-al">Verzenddatum 24-1-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s u het niet eens bent met dit besluit, dan kunt u op grond van de Algemene wet bestuursrecht een bezwaarschrift indienen. Verzoek om een kopie van het bestreden besluit aan uw bezwaarschrift toe te voegen. Dit moet schriftelijk binnen zes weken na de datum van verzending van dit besluit. Het bezwaarschrift moet de volgende gegevens bevatten:</text:span>
            <text:span text:style-name="datum">de dagtekening;uw volledige naam- en adresgegevens;uw handtekening;een kopie van het bestreden besluit waarmee u het niet eens bent; ende reden(en) waarom u het hiermee niet eens bent.Het bezwaarschrift moet worden ingediend bij de gemeente, dit kan online www.stichtsevecht.nl/bezwaar of per brief postbus 1212, 3600 BE te Maarssen.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 U kunt ook digitaal het verzoekschrift indienen bij genoemde rechtbank via http://loket.rechtspraak.nl/bestuursrecht. Daarvoor moet u wel beschikken over een elektronische handtekening (DigiD). Kijk op de genoemde site voor de precieze voorwaard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9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ek, Brocante- en Curiosamarkt 19-5-2018 in Breukelen op de Kerkbrink en Hazeslin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92</meta:user-defined>
    <meta:user-defined meta:name="OVERHEIDop.GmbID/DC.identifier">gmb-2018-19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Kerkbrin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692 464945</meta:user-defined>
    <meta:user-defined meta:name="OVERHEIDop.versieInformatie"/>
  </office:meta>
</office:document-meta>
</file>