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oninginnelaan 22 en 24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september 2018 een aanvraag omgevingsvergunning met zaaknummer <text:span text:style-name="nadrukvet">W-AOV180451 </text:span>hebben ontvangen voor samenvoegen van 2 woningen tot 1 tandartsenpraktijk op de locatie <text:span text:style-name="nadrukvet">Koninginnelaan 22 en 24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sept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791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91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91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Koninginnelaan 22 en 24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918</meta:user-defined>
    <meta:user-defined meta:name="OVERHEIDop.GmbID/DC.identifier">gmb-2018-197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2BR 24</meta:user-defined>
    <meta:user-defined meta:name="OVERHEID.PostcodeHuisnummer/OVERHEIDop.postcodeHuisnummer">4532BR 2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306.27 372551.72</meta:user-defined>
    <meta:user-defined meta:name="OVERHEID.EPSG28992/DC.spatial">47304.56 372557.87</meta:user-defined>
    <meta:user-defined meta:name="OVERHEIDop.versieInformatie"/>
  </office:meta>
</office:document-meta>
</file>