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uitbreiden bedrijfsruimte), Rieterweg 6, 6086 PT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uitbreiden bedrijfsruimte) op het adres Rieterweg 6, 6086 PT Neer, ontvangen 3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7913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91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91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uitbreiden bedrijfsruimte), Rieterweg 6, 6086 PT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7913</meta:user-defined>
    <meta:user-defined meta:name="OVERHEIDop.GmbID/DC.identifier">gmb-2018-1979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PT 6</meta:user-defined>
    <meta:user-defined meta:name="OVERHEIDop.woonplaats">Neer</meta:user-defined>
    <meta:user-defined meta:name="OVERHEIDop.straatnaam">Rieter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5062 365082</meta:user-defined>
    <meta:user-defined meta:name="OVERHEIDop.versieInformatie"/>
  </office:meta>
</office:document-meta>
</file>