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06 september 2018, <text:span text:style-name="nadrukvet">Alpenkraai 1, </text:span>het verbouwen van een woning (70824-2018)</text:p>
            <text:p text:style-name="common-al">12 september 2018, <text:span text:style-name="nadrukvet">Boermarkeweg 46A, </text:span>het veranderen van het gebruik van de tweede verdieping van een gebouw (71081-2018)</text:p>
            <text:p text:style-name="common-al">06 september 2018, <text:span text:style-name="nadrukvet">Emmerweg 143, </text:span>het herbouwen van een bedrijfspand (63168-2018)</text:p>
            <text:p text:style-name="common-al">11 september 2018, <text:span text:style-name="nadrukvet">Heirweg 4,</text:span> het bouwen van een poolhouse met zwembad (64981-2018)</text:p>
            <text:p text:style-name="common-al">07 september 2018, <text:span text:style-name="nadrukvet">Phileas Foggstraat 7,</text:span> het verplaatsen van een ketelruimte (84276-2018)</text:p>
            <text:p text:style-name="common-al">10 september 2018, <text:span text:style-name="nadrukvet">Sandurdreef 5-318, 5-257, 5-258, </text:span>het bouwen van 3 recreatiewoningen (15129-2018)</text:p>
            <text:p text:style-name="common-al">11 september 2018, <text:span text:style-name="nadrukvet">Steenbakkerijweg 8, </text:span>het bouwen van een woning (68917-2018)</text:p>
            <text:p text:style-name="common-al">
            <text:span text:style-name="nadrukvet">Emmer-Compascuum</text:span>
          </text:p>
            <text:p text:style-name="common-al">11 september 2018, <text:span text:style-name="nadrukvet">Koekoek 1, </text:span>het bouwen van een woonhuis (72308-2018)</text:p>
            <text:p text:style-name="common-al">
            <text:span text:style-name="nadrukvet">Nieuw-Amsterdam</text:span>
          </text:p>
            <text:p text:style-name="common-al">05 september 2018, <text:span text:style-name="nadrukvet">Gangboord 30, </text:span>het verbouwen van een woning (80850-2018)</text:p>
            <text:p text:style-name="common-al">
            <text:span text:style-name="nadrukvet">Nieuw-Schoonebeek</text:span>
          </text:p>
            <text:p text:style-name="common-al">10 september 2018, <text:span text:style-name="nadrukvet">Europaweg 20,</text:span> het verbouwen van een woning (80138-2018)</text:p>
            <text:p text:style-name="common-al">
            <text:span text:style-name="nadrukvet">Schoonebeek</text:span>
          </text:p>
            <text:p text:style-name="common-al">07 september 2018, <text:span text:style-name="nadrukvet">Waterbies 37,</text:span> het bouwen van een woning (72868-2018)</text:p>
            <text:p text:style-name="common-al">07 september 2018, <text:span text:style-name="nadrukvet">Waterbies 35,</text:span> het bouwen van een woning (72874-2018)</text:p>
            <text:p text:style-name="common-al">
            <text:span text:style-name="nadrukvet">Veenoord</text:span>
          </text:p>
            <text:p text:style-name="common-al">12 september 2018, <text:span text:style-name="nadrukvet">Landschapsweg 29, </text:span>het uitbreiden van een zorginstelling (49370-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91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1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1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7912</meta:user-defined>
    <meta:user-defined meta:name="OVERHEIDop.GmbID/DC.identifier">gmb-2018-197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JJ 1</meta:user-defined>
    <meta:user-defined meta:name="OVERHEIDop.woonplaats">Emmen</meta:user-defined>
    <meta:user-defined meta:name="OVERHEIDop.straatnaam">Alpenkraai</meta:user-defined>
    <meta:user-defined meta:name="OVERHEID.PostcodeHuisnummer/OVERHEIDop.postcodeHuisnummer">7824AA 46b</meta:user-defined>
    <meta:user-defined meta:name="OVERHEIDop.straatnaam">Boermarkeweg</meta:user-defined>
    <meta:user-defined meta:name="OVERHEID.PostcodeHuisnummer/OVERHEIDop.postcodeHuisnummer">7823TM 146</meta:user-defined>
    <meta:user-defined meta:name="OVERHEIDop.straatnaam">Emmerweg</meta:user-defined>
    <meta:user-defined meta:name="OVERHEID.PostcodeHuisnummer/OVERHEIDop.postcodeHuisnummer">7814TD 4</meta:user-defined>
    <meta:user-defined meta:name="OVERHEIDop.straatnaam">Heirweg</meta:user-defined>
    <meta:user-defined meta:name="OVERHEID.PostcodeHuisnummer/OVERHEIDop.postcodeHuisnummer">7821AJ 7</meta:user-defined>
    <meta:user-defined meta:name="OVERHEIDop.straatnaam">Phileas Foggstraat</meta:user-defined>
    <meta:user-defined meta:name="OVERHEID.PostcodeHuisnummer/OVERHEIDop.postcodeHuisnummer">7828AA 5 248</meta:user-defined>
    <meta:user-defined meta:name="OVERHEIDop.straatnaam">Sandurdreef</meta:user-defined>
    <meta:user-defined meta:name="OVERHEID.PostcodeHuisnummer/OVERHEIDop.postcodeHuisnummer">7814RM 8</meta:user-defined>
    <meta:user-defined meta:name="OVERHEIDop.straatnaam">Steenbakkerijweg</meta:user-defined>
    <meta:user-defined meta:name="OVERHEID.PostcodeHuisnummer/OVERHEIDop.postcodeHuisnummer">7881</meta:user-defined>
    <meta:user-defined meta:name="OVERHEIDop.woonplaats">Emmer-Compascuum</meta:user-defined>
    <meta:user-defined meta:name="OVERHEIDop.straatnaam">Koekoek</meta:user-defined>
    <meta:user-defined meta:name="OVERHEID.PostcodeHuisnummer/OVERHEIDop.postcodeHuisnummer">7833DN 30</meta:user-defined>
    <meta:user-defined meta:name="OVERHEIDop.woonplaats">Nieuw-Amsterdam</meta:user-defined>
    <meta:user-defined meta:name="OVERHEIDop.straatnaam">Gangboord</meta:user-defined>
    <meta:user-defined meta:name="OVERHEID.PostcodeHuisnummer/OVERHEIDop.postcodeHuisnummer">7766AL 20</meta:user-defined>
    <meta:user-defined meta:name="OVERHEIDop.woonplaats">Nieuw-Schoonebeek</meta:user-defined>
    <meta:user-defined meta:name="OVERHEIDop.straatnaam">Europaweg</meta:user-defined>
    <meta:user-defined meta:name="OVERHEID.PostcodeHuisnummer/OVERHEIDop.postcodeHuisnummer">7761KJ 20</meta:user-defined>
    <meta:user-defined meta:name="OVERHEIDop.woonplaats">Schoonebeek</meta:user-defined>
    <meta:user-defined meta:name="OVERHEIDop.straatnaam">Waterbies</meta:user-defined>
    <meta:user-defined meta:name="OVERHEID.PostcodeHuisnummer/OVERHEIDop.postcodeHuisnummer">7844KE 29</meta:user-defined>
    <meta:user-defined meta:name="OVERHEIDop.woonplaats">Veenoord</meta:user-defined>
    <meta:user-defined meta:name="OVERHEIDop.straatnaam">Landschaps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58 530095</meta:user-defined>
    <meta:user-defined meta:name="OVERHEID.EPSG28992/DC.spatial">257936 534093</meta:user-defined>
    <meta:user-defined meta:name="OVERHEID.EPSG28992/DC.spatial">259793 535984</meta:user-defined>
    <meta:user-defined meta:name="OVERHEID.EPSG28992/DC.spatial">255512 533970</meta:user-defined>
    <meta:user-defined meta:name="OVERHEID.EPSG28992/DC.spatial">258803 532319</meta:user-defined>
    <meta:user-defined meta:name="OVERHEID.EPSG28992/DC.spatial">257552 528018</meta:user-defined>
    <meta:user-defined meta:name="OVERHEID.EPSG28992/DC.spatial">257788 537447</meta:user-defined>
    <meta:user-defined meta:name="OVERHEID.EPSG28992/DC.spatial">267404 538034</meta:user-defined>
    <meta:user-defined meta:name="OVERHEID.EPSG28992/DC.spatial">254723 526705</meta:user-defined>
    <meta:user-defined meta:name="OVERHEID.EPSG28992/DC.spatial">260997 519019</meta:user-defined>
    <meta:user-defined meta:name="OVERHEID.EPSG28992/DC.spatial">256449 519871</meta:user-defined>
    <meta:user-defined meta:name="OVERHEID.EPSG28992/DC.spatial">256449 519871</meta:user-defined>
    <meta:user-defined meta:name="OVERHEID.EPSG28992/DC.spatial">253840 525438</meta:user-defined>
    <meta:user-defined meta:name="OVERHEIDop.versieInformatie"/>
  </office:meta>
</office:document-meta>
</file>