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int Jacobsstraat thv. nr.29, (11028444) plaatsen steiger, van 1 t/m 12 oktober 2018, verzenddatum 07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911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1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1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int Jacobsstraat thv. nr.29, (11028444) plaatsen steiger, van 1 t/m 12 oktober 2018, verzenddatum 07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911</meta:user-defined>
    <meta:user-defined meta:name="OVERHEIDop.GmbID/DC.identifier">gmb-2018-197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S 29</meta:user-defined>
    <meta:user-defined meta:name="OVERHEIDop.woonplaats">Leeuwarden</meta:user-defined>
    <meta:user-defined meta:name="OVERHEIDop.straatnaam">Sint Jacob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49 579559</meta:user-defined>
    <meta:user-defined meta:name="OVERHEIDop.versieInformatie"/>
  </office:meta>
</office:document-meta>
</file>