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aan van Buckingham,  Hoofddorp, Dura Vermeer Bouw Midden West B.V., bouwen van een vrijstaande woning en 16 geschakelde twee-onder-een-kapwoningen op de locatie AD 11546 te Haarlemmermeer, datum besluit: 25-01-2018 (datum besluit is datum bekendmaking), zaak 5862026, OLO-nummer: 322578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9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Buckingham,  Hoofddorp, Dura Vermeer Bouw Midden West B.V., bouwen van een vrijstaande woning en 16 geschakelde twee-onder-een-kapwoningen op de locatie AD 11546 te Haarlemmermeer, datum besluit: 25-01-2018 (datum besluit is datum bekendmaking), zaak 5862026, OLO-nummer: 3225787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791</meta:user-defined>
    <meta:user-defined meta:name="OVERHEIDop.GmbID/DC.identifier">gmb-2018-19791</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Laan van Buckingha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980 478387</meta:user-defined>
    <meta:user-defined meta:name="OVERHEIDop.versieInformatie"/>
  </office:meta>
</office:document-meta>
</file>