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aniasteeg/ Nieuwestad 36, (11027901) plaatsen steiger, van 25 september t/m 5 oktober 2018, verzenddatum 06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7905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0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90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Haniasteeg/ Nieuwestad 36, (11027901) plaatsen steiger, van 25 september t/m 5 oktober 2018, verzenddatum 06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905</meta:user-defined>
    <meta:user-defined meta:name="OVERHEIDop.GmbID/DC.identifier">gmb-2018-197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X 1</meta:user-defined>
    <meta:user-defined meta:name="OVERHEIDop.woonplaats">Leeuwarden</meta:user-defined>
    <meta:user-defined meta:name="OVERHEIDop.straatnaam">Haniaste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6 579478</meta:user-defined>
    <meta:user-defined meta:name="OVERHEIDop.versieInformatie"/>
  </office:meta>
</office:document-meta>
</file>