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32 te Zoutelande buiten behandeling laten aanvraag omgevingsvergunning voor het verbouwen van de garag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september 2018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9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32 te Zoutelande buiten behandeling laten aanvraag omgevingsvergunning voor het verbouw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03</meta:user-defined>
    <meta:user-defined meta:name="OVERHEIDop.GmbID/DC.identifier">gmb-2018-197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CA 32</meta:user-defined>
    <meta:user-defined meta:name="OVERHEIDop.woonplaats">Zoutelande</meta:user-defined>
    <meta:user-defined meta:name="OVERHEIDop.straatnaam">Majoorwer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65 392174</meta:user-defined>
    <meta:user-defined meta:name="OVERHEIDop.versieInformatie"/>
  </office:meta>
</office:document-meta>
</file>