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gestraat 17a, 9725 GL Groningen – plaatsen dakkapel (ontvangstdatum 10-09-2018, dossiernummer 2018732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gestraat 17a, 9725 GL Groningen – plaatsen dakkapel (ontvangstdatum 10-09-2018, dossiernummer 2018732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02</meta:user-defined>
    <meta:user-defined meta:name="OVERHEIDop.GmbID/DC.identifier">gmb-2018-197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L 17a</meta:user-defined>
    <meta:user-defined meta:name="OVERHEIDop.woonplaats">Groningen</meta:user-defined>
    <meta:user-defined meta:name="OVERHEIDop.straatnaam">L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6 580624</meta:user-defined>
    <meta:user-defined meta:name="OVERHEIDop.versieInformatie"/>
  </office:meta>
</office:document-meta>
</file>