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t ontvankelijk), Maatschapslaan 19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8 september 2018</text:p>
            <text:p text:style-name="common-al">Activiteit: het maken van een doorbraak tussen de woonkamer en de keuken</text:p>
            <text:p text:style-name="common-al">WABO-nummer: OV 618775</text:p>
            <text:p text:style-name="common-al">Bestuursorgaan: college van burgemeester en wethouders </text:p>
            <text:p text:style-name="common-al">Datum verzending besluit: 14 september 2018</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790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0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0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iet ontvankelijk), Maatschapslaan 19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901</meta:user-defined>
    <meta:user-defined meta:name="OVERHEIDop.GmbID/DC.identifier">gmb-2018-19790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V 19</meta:user-defined>
    <meta:user-defined meta:name="OVERHEIDop.woonplaats">Bunnik</meta:user-defined>
    <meta:user-defined meta:name="OVERHEIDop.straatnaam">Maatschap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871 453049</meta:user-defined>
    <meta:user-defined meta:name="OVERHEIDop.versieInformatie"/>
  </office:meta>
</office:document-meta>
</file>