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nia van Nautaweg 69 te Gytsjerk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Rinia van Nautaweg 69 te Gytsjerk</text:p>
            <text:p text:style-name="common-al">Z-HZ_WABO-2018-0085    Olo: 3420929</text:p>
            <text:p text:style-name="common-al">het wijzigen van de voorgevel</text:p>
            <text:p text:style-name="common-al">Datum ontvangst: 17 januari 2018</text:p>
            <text:p text:style-name="common-al">Datum besluit: 25 jan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79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nia van Nautaweg 69 te Gytsjerk het wijzigen van de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790</meta:user-defined>
    <meta:user-defined meta:name="OVERHEIDop.GmbID/DC.identifier">gmb-2018-197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AD 69</meta:user-defined>
    <meta:user-defined meta:name="OVERHEIDop.woonplaats">Gytsjerk</meta:user-defined>
    <meta:user-defined meta:name="OVERHEIDop.straatnaam">Rinia van Naut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917 584332</meta:user-defined>
    <meta:user-defined meta:name="OVERHEIDop.versieInformatie"/>
  </office:meta>
</office:document-meta>
</file>