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nkelcentrum Camminghaburen, (11028344) verkoop droge worst, boerenkaas en suikerbrood op vrijdag en zaterdag, van 5 oktober 2018 t/m 3 mei 2019, verzenddatum 10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898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9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9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inkelcentrum Camminghaburen, (11028344) verkoop droge worst, boerenkaas en suikerbrood op vrijdag en zaterdag, van 5 oktober 2018 t/m 3 mei 2019, verzenddatum 10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898</meta:user-defined>
    <meta:user-defined meta:name="OVERHEIDop.GmbID/DC.identifier">gmb-2018-1978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CL 120</meta:user-defined>
    <meta:user-defined meta:name="OVERHEIDop.woonplaats">Leeuwarden</meta:user-defined>
    <meta:user-defined meta:name="OVERHEIDop.straatnaam">Lieuwenbur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75 580572</meta:user-defined>
    <meta:user-defined meta:name="OVERHEIDop.versieInformatie"/>
  </office:meta>
</office:document-meta>
</file>