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7 nieuwe buitenbergingen, Fluweelboomstraat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68194</text:p>
            <text:p text:style-name="common-al">OLO-nummer: 3713961</text:p>
            <text:p text:style-name="common-al">Omschrijving: het plaatsen van 27 nieuwe buitenbergingen</text:p>
            <text:p text:style-name="common-al">Adres: Fluweelboomstraat 2A </text:p>
            <text:p text:style-name="common-al">Activiteiten: Bouwen, Strijdig Gebruik gronden/bouwwerken met RO </text:p>
            <text:p text:style-name="common-al">Besluit: Verlenen</text:p>
            <text:p text:style-name="common-al">Datum ondertekening: 11 september 2018</text:p>
            <text:p text:style-name="common-al">Datum verzending: 11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8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27 nieuwe buitenbergingen, Fluweelboom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95</meta:user-defined>
    <meta:user-defined meta:name="OVERHEIDop.GmbID/DC.identifier">gmb-2018-19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Z 2c</meta:user-defined>
    <meta:user-defined meta:name="OVERHEIDop.woonplaats">Arnhem</meta:user-defined>
    <meta:user-defined meta:name="OVERHEIDop.straatnaam">Fluweelboo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35 446422</meta:user-defined>
    <meta:user-defined meta:name="OVERHEIDop.versieInformatie"/>
  </office:meta>
</office:document-meta>
</file>