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dakkapel plaatsen), Leveroyseweg 17, 6093 N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dakkapel plaatsen) op het adres Leveroyseweg 17, 6093 NE Heythuysen, ontvangen 28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89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9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dakkapel plaatsen), Leveroyseweg 17, 6093 N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94</meta:user-defined>
    <meta:user-defined meta:name="OVERHEIDop.GmbID/DC.identifier">gmb-2018-197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NE 17</meta:user-defined>
    <meta:user-defined meta:name="OVERHEIDop.woonplaats">Heythuysen</meta:user-defined>
    <meta:user-defined meta:name="OVERHEIDop.straatnaam">Leveroy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388 362322</meta:user-defined>
    <meta:user-defined meta:name="OVERHEIDop.versieInformatie"/>
  </office:meta>
</office:document-meta>
</file>