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uwijkse Poort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8 een aanvraag voor een omgevingsvergunning ontvangen. Dit betreft het tijdelijk plaatsen van drie reclamborden t.b.v. verhuur kantoorgebouwen ter plaatse van de Reeuwijkse Poort in Reeuwijk. De aanvraag is geregistreerd onder kenmerk 201822909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89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9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9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euwijkse Poort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91</meta:user-defined>
    <meta:user-defined meta:name="OVERHEIDop.GmbID/DC.identifier">gmb-2018-19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X 107a</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71.52 452050.4</meta:user-defined>
    <meta:user-defined meta:name="OVERHEID.EPSG28992/DC.spatial">109637.24 451992.13</meta:user-defined>
    <meta:user-defined meta:name="OVERHEID.EPSG28992/DC.spatial">109848.72 452143.82</meta:user-defined>
    <meta:user-defined meta:name="OVERHEIDop.versieInformatie"/>
  </office:meta>
</office:document-meta>
</file>