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Kornewal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herbouwen van een schuur, Kornewal   1, 4116 BJ  in Buren (6-9-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89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9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90</meta:user-defined>
    <meta:user-defined meta:name="OVERHEIDop.GmbID/DC.identifier">gmb-2018-19789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9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