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B. Hornstrasingel 80 en 82 te Burgum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Dokter B. Hornstrasingel 80 en 82 te Burgum</text:p>
            <text:p text:style-name="common-al">Z-HZ_WABO-2018-0080    Olo: 3419563</text:p>
            <text:p text:style-name="common-al">het verbreden van de uitrit</text:p>
            <text:p text:style-name="common-al">Datum ontvangst: 16 januari 2018</text:p>
            <text:p text:style-name="common-al">Datum besluit: 26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8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B. Hornstrasingel 80 en 82 te Burgum het verbreden van 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89</meta:user-defined>
    <meta:user-defined meta:name="OVERHEIDop.GmbID/DC.identifier">gmb-2018-19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M 80</meta:user-defined>
    <meta:user-defined meta:name="OVERHEIDop.woonplaats">Burgum</meta:user-defined>
    <meta:user-defined meta:name="OVERHEIDop.straatnaam">Dokter B. Horn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90 579250</meta:user-defined>
    <meta:user-defined meta:name="OVERHEIDop.versieInformatie"/>
  </office:meta>
</office:document-meta>
</file>