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lubkampioenschappen RV de Kop 2018 op de locatie Westerweg 4-6,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84</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Westerweg 4-6, 1741 NV in Schagen</text:p>
            <text:p text:style-name="common-al">
            <text:span text:style-name="nadrukvet">Omschrijving:</text:span> het houden van clubkampioenschappen RV de Kop 2018</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88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8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8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clubkampioenschappen RV de Kop 2018 op de locatie Westerweg 4-6, 1741 NV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89</meta:user-defined>
    <meta:user-defined meta:name="OVERHEIDop.GmbID/DC.identifier">gmb-2018-19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17 534332</meta:user-defined>
    <meta:user-defined meta:name="OVERHEIDop.versieInformatie"/>
  </office:meta>
</office:document-meta>
</file>