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Apeldoornseweg</text:p>
      <text:section text:name="zakelijke-mededeling_id1-3-2" text:style-name="zakelijke-mededeling">
        <text:section text:name="zakelijke-mededeling-tekst_id1-3-2-1" text:style-name="zakelijke-mededeling-tekst">
          <text:section text:name="tekst_id1-3-2-1-1" text:style-name="tekst">
            <text:p text:style-name="common-al">Zaakid: 195270965</text:p>
            <text:p text:style-name="common-al">OLO-nummer: 3802633</text:p>
            <text:p text:style-name="common-al">Omschrijving: het verplaatsen van een hekwerk</text:p>
            <text:p text:style-name="common-al">Adres: Apeldoornseweg Kad. sect. N nrs. 5995, 8102</text:p>
            <text:p text:style-name="common-al">Activiteiten: Aanleggen, Rijksmonumenten</text:p>
            <text:p text:style-name="common-al">Besluit: Vergunningaanvraag buiten behandeling gelaten</text:p>
            <text:p text:style-name="common-al">Datum ondertekening: 10 september 2018</text:p>
            <text:p text:style-name="common-al">Datum verzending: 10 september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788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8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8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Apeldoorns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888</meta:user-defined>
    <meta:user-defined meta:name="OVERHEIDop.GmbID/DC.identifier">gmb-2018-197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BS 212</meta:user-defined>
    <meta:user-defined meta:name="OVERHEIDop.woonplaats">Arnhem</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7 445041</meta:user-defined>
    <meta:user-defined meta:name="OVERHEIDop.versieInformatie"/>
  </office:meta>
</office:document-meta>
</file>