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dekerkseweg 10 te Biggekerke verleende omgevingsvergunning voor het aanpassen van de 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4 sept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7887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8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8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udekerkseweg 10 te Biggekerke verleende omgevingsvergunning voor het aanpassen van de constru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7887</meta:user-defined>
    <meta:user-defined meta:name="OVERHEIDop.GmbID/DC.identifier">gmb-2018-1978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RE 10</meta:user-defined>
    <meta:user-defined meta:name="OVERHEIDop.woonplaats">Biggekerke</meta:user-defined>
    <meta:user-defined meta:name="OVERHEIDop.straatnaam">Koudekerk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6126 390773</meta:user-defined>
    <meta:user-defined meta:name="OVERHEIDop.versieInformatie"/>
  </office:meta>
</office:document-meta>
</file>