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rechtswege verleende omgevingsvergunning, Wijbrand de Geeststraat 2, (11027140) realiseren van een woonfunctie op de begane grond en een kantoorfunctie op nr.2, verzenddatum 13-09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97885</text:span><text:line-break/><text:date style:data-style-name="dag" text:fixed="true" text:date-value="2018-09-18"/><text:line-break/><text:date style:data-style-name="jaar" text:fixed="true" text:date-value="2018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7885</text:span><text:date style:data-style-name="nicedate" text:fixed="true" text:date-value="2018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7885</text:span><text:date style:data-style-name="nicedate" text:fixed="true" text:date-value="2018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an rechtswege verleende omgevingsvergunning, Wijbrand de Geeststraat 2, (11027140) realiseren van een woonfunctie op de begane grond en een kantoorfunctie op nr.2, verzenddatum 13-09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8</meta:user-defined>
    <meta:user-defined meta:name="OVERHEIDop.publicationIssue">197885</meta:user-defined>
    <meta:user-defined meta:name="OVERHEIDop.GmbID/DC.identifier">gmb-2018-19788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21AL 2</meta:user-defined>
    <meta:user-defined meta:name="OVERHEIDop.woonplaats">Leeuwarden</meta:user-defined>
    <meta:user-defined meta:name="OVERHEIDop.straatnaam">Wijbrand de Geeststraat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3092 579408</meta:user-defined>
    <meta:user-defined meta:name="OVERHEIDop.versieInformatie"/>
  </office:meta>
</office:document-meta>
</file>