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autobedrijf), Stationsstraat 31, 6093 B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autobedrijf) op het adres Stationsstraat 31, 6093 BJ Heythuysen, ontvangen 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88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autobedrijf), Stationsstraat 31, 6093 B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80</meta:user-defined>
    <meta:user-defined meta:name="OVERHEIDop.GmbID/DC.identifier">gmb-2018-197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BJ 31</meta:user-defined>
    <meta:user-defined meta:name="OVERHEIDop.woonplaats">Heythuys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55 362026</meta:user-defined>
    <meta:user-defined meta:name="OVERHEIDop.versieInformatie"/>
  </office:meta>
</office:document-meta>
</file>