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ijksstraatweg 17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17 Ryptsjerk.</text:p>
            <text:p text:style-name="common-al">voor het veranderen van het bedrijf (uitbreid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7878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78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ijksstraatweg 17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878</meta:user-defined>
    <meta:user-defined meta:name="OVERHEIDop.GmbID/DC.identifier">gmb-2018-197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XD 17</meta:user-defined>
    <meta:user-defined meta:name="OVERHEIDop.woonplaats">Ryptsjerk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9903 581451</meta:user-defined>
    <meta:user-defined meta:name="OVERHEIDop.versieInformatie"/>
  </office:meta>
</office:document-meta>
</file>