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erksmastrjitte 12 en 14 te Stiens (Steenslân perceel G 1480), (11026688) bouwen van 2 onder 1 kap woningen, verzenddatum 0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87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erksmastrjitte 12 en 14 te Stiens (Steenslân perceel G 1480), (11026688) bouwen van 2 onder 1 kap woningen, verzenddatum 0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77</meta:user-defined>
    <meta:user-defined meta:name="OVERHEIDop.GmbID/DC.identifier">gmb-2018-197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36 586351</meta:user-defined>
    <meta:user-defined meta:name="OVERHEIDop.versieInformatie"/>
  </office:meta>
</office:document-meta>
</file>