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groten dakkapel voorgevel), Vlasstraat 13a, 6093 E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groten dakkapel voorgevel) op het adres Vlasstraat 13a, 6093 EE Heythuysen, ontvangen 3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787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7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7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groten dakkapel voorgevel), Vlasstraat 13a, 6093 EE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872</meta:user-defined>
    <meta:user-defined meta:name="OVERHEIDop.GmbID/DC.identifier">gmb-2018-197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E 13a</meta:user-defined>
    <meta:user-defined meta:name="OVERHEIDop.woonplaats">Heythuysen</meta:user-defined>
    <meta:user-defined meta:name="OVERHEIDop.straatnaam">Vla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287 362582</meta:user-defined>
    <meta:user-defined meta:name="OVERHEIDop.versieInformatie"/>
  </office:meta>
</office:document-meta>
</file>