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ndelân 1 te Wirdum, (11025918) aanpassen van de buitenreclame en het verplaatsen van een HVAC unit van het dak naar begane grond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ndelân 1 te Wirdum, (11025918) aanpassen van de buitenreclame en het verplaatsen van een HVAC unit van het dak naar begane grond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70</meta:user-defined>
    <meta:user-defined meta:name="OVERHEIDop.GmbID/DC.identifier">gmb-2018-197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E 1</meta:user-defined>
    <meta:user-defined meta:name="OVERHEIDop.woonplaats">Wirdum</meta:user-defined>
    <meta:user-defined meta:name="OVERHEIDop.straatnaam">Mande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1 571387</meta:user-defined>
    <meta:user-defined meta:name="OVERHEIDop.versieInformatie"/>
  </office:meta>
</office:document-meta>
</file>